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8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7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7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7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7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7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7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9/2019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name="__Anonymous_Sheet_DB__0"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09:4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0-15T09:41:42.75</dc:date>
    <meta:editing-duration>PT1H22M37S</meta:editing-duration>
    <meta:editing-cycles>40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